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line-height="100%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">
      <style:paragraph-properties fo:margin-left="2.6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189</text:span><text:span text:style-name="T1"> </text:span><text:span text:style-name="T1">F</text:span><text:span text:style-name="T1">V ME</text:span><text:span text:style-name="T1">)</text:span>, cuyo texto a continuación se transcribe:</text:p>
      <text:p text:style-name="P2"/>
      <text:p text:style-name="P9"><text:span text:style-name="T3">“</text:span><text:span text:style-name="T5">La Cámara de Diputados de la Provincia vería con agrado que el Poder Ejecutivo, en relación al “Plan de Finalización de Estudios Primarios y Secundarios para Jóvenes y Adultos” <text:s/>(Plan FinEs Nacional), informe:</text:span></text:p>
      <text:p text:style-name="P8">1.- Si está en vigencia el mencionado Plan Nacional en la provincia de Santa Fe, y desde qué año.</text:p>
      <text:p text:style-name="P8">2.- Si se firmaron, o no, los convenios necesarios para la correcta y efectiva implementación en la provincia de Santa Fe para el corriente año.</text:p>
      <text:p text:style-name="P8">3.- De las variantes existentes de este Plan Federal para la finalización de los estudios secundarios (Plan FinEs y FinEs segunda línea) cuál, o cuáles están en funcionamiento en la actualidad.</text:p>
      <text:p text:style-name="P8">4.- Cuántas y cuáles son las Escuelas sedes y/u otros establecimientos donde funciona el Programa en nuestra Provincia, y cuál es el criterio de elección y distribución de sedes.</text:p>
      <text:p text:style-name="P8">5.- Cuántos son los Jóvenes y Adultos que asistieron y cumplimentaron sus estudios a través de este Plan. </text:p>
      <text:p text:style-name="P10"><text:span text:style-name="T6">6.- En caso de que este Plan no esté en vigencia, o no se hayan concretado los convenios correspondientes para su puesta en marcha, informe las razones y las posibilidades de que se implemente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55:58</dc:date>
    <meta:print-date>2014-06-02T11:55:55</meta:print-date>
    <meta:editing-cycles>10</meta:editing-cycles>
    <meta:editing-duration>PT23M35S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60" meta:character-count="1544" meta:non-whitespace-character-count="1292"/>
    <meta:user-defined meta:name="Información 1"/>
    <meta:user-defined meta:name="Información 2"/>
    <meta:user-defined meta:name="Información 3"/>
    <meta:user-defined meta:name="Información 4"/>
  </office:meta>
</office:document-meta>
</file>